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fo:language="ru" fo:country="RU" officeooo:rsid="002d2a32" officeooo:paragraph-rsid="002c748f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fo:language="ru" fo:country="RU" officeooo:rsid="003b8d62" officeooo:paragraph-rsid="003b8d62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fo:language="ru" fo:country="RU" officeooo:rsid="00902619" officeooo:paragraph-rsid="002ff7c5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fo:language="ru" fo:country="RU" fo:font-weight="bold" officeooo:rsid="007551c2" officeooo:paragraph-rsid="007551c2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13pt" fo:language="ru" fo:country="RU" fo:font-weight="bold" officeooo:rsid="0082f5f8" officeooo:paragraph-rsid="0082f5f8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13pt" fo:font-weight="bold" officeooo:paragraph-rsid="0082f5f8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7551c2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75c56e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7668aa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7a934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7deb90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7f16ac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7fd36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font-size="13pt" officeooo:paragraph-rsid="008126bb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officeooo:paragraph-rsid="002ff7c5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officeooo:paragraph-rsid="0090816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officeooo:paragraph-rsid="003b8d62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officeooo:paragraph-rsid="0082f5f8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officeooo:paragraph-rsid="0084219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officeooo:paragraph-rsid="00917dd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3pt" officeooo:paragraph-rsid="0092064f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3pt" fo:language="ru" fo:country="RU" officeooo:rsid="008126bb" officeooo:paragraph-rsid="007fd36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3pt" fo:language="ru" fo:country="RU" officeooo:rsid="00917ddd" officeooo:paragraph-rsid="00917ddd" style:font-size-asian="13pt" style:font-size-complex="13pt"/>
    </style:style>
    <style:style style:name="P28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702eb9" officeooo:paragraph-rsid="00702eb9" style:font-size-asian="18pt" style:font-weight-asian="bold" style:font-name-complex="Arial1" style:font-size-complex="18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ru" fo:country="RU" officeooo:rsid="000ac437" officeooo:paragraph-rsid="009c17bc"/>
    </style:style>
    <style:style style:name="P3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Text_20_body">
      <style:paragraph-properties fo:line-height="100%" fo:text-align="end" style:justify-single-word="false"/>
      <style:text-properties fo:font-size="12pt" fo:language="ru" fo:country="RU"/>
    </style:style>
    <style:style style:name="P33" style:family="paragraph" style:parent-style-name="Text_20_body">
      <style:paragraph-properties fo:line-height="100%" fo:text-align="end" style:justify-single-word="false"/>
      <style:text-properties fo:font-size="12pt" fo:language="ru" fo:country="RU" officeooo:rsid="00221d45" officeooo:paragraph-rsid="0041266d"/>
    </style:style>
    <style:style style:name="P34" style:family="paragraph" style:parent-style-name="Text_20_body">
      <style:paragraph-properties fo:line-height="100%" fo:text-align="center" style:justify-single-word="false"/>
      <style:text-properties fo:font-size="12pt" fo:language="ru" fo:country="RU" fo:font-weight="normal" officeooo:paragraph-rsid="0039d898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officeooo:paragraph-rsid="003878ed"/>
    </style:style>
    <style:style style:name="P36" style:family="paragraph" style:parent-style-name="Text_20_body">
      <style:text-properties officeooo:paragraph-rsid="007369d3"/>
    </style:style>
    <style:style style:name="P37" style:family="paragraph" style:parent-style-name="Text_20_body">
      <style:text-properties officeooo:paragraph-rsid="0074237a"/>
    </style:style>
    <style:style style:name="P38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font-size="13pt" officeooo:paragraph-rsid="00336021" style:font-size-asian="13pt" style:font-size-complex="13pt"/>
    </style:style>
    <style:style style:name="P39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font-size="13pt" officeooo:paragraph-rsid="00432377" style:font-size-asian="13pt" style:font-size-complex="13pt"/>
    </style:style>
    <style:style style:name="P40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font-size="13pt" officeooo:paragraph-rsid="0093edd6" style:font-size-asian="13pt" style:font-size-complex="13pt"/>
    </style:style>
    <style:style style:name="P41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font-size="13pt" officeooo:paragraph-rsid="00951ca1" style:font-size-asian="13pt" style:font-size-complex="13pt"/>
    </style:style>
    <style:style style:name="P42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font-size="13pt" officeooo:paragraph-rsid="0095a1e6" style:font-size-asian="13pt" style:font-size-complex="13pt"/>
    </style:style>
    <style:style style:name="P43" style:family="paragraph" style:parent-style-name="Text_20_body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/>
      <style:text-properties fo:font-size="13pt" officeooo:paragraph-rsid="00432377" style:font-size-asian="13pt" style:font-size-complex="13pt"/>
    </style:style>
    <style:style style:name="P44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font-size="13pt" fo:language="ru" fo:country="RU" officeooo:rsid="0092adf9" officeooo:paragraph-rsid="00432377" style:font-size-asian="13pt" style:font-size-complex="13pt"/>
    </style:style>
    <style:style style:name="P45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font-size="13pt" fo:language="ru" fo:country="RU" officeooo:rsid="00352d17" officeooo:paragraph-rsid="0040f729" style:font-size-asian="13pt" style:font-size-complex="13pt"/>
    </style:style>
    <style:style style:name="P46" style:family="paragraph" style:parent-style-name="Text_20_body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fo:font-size="13pt" officeooo:paragraph-rsid="0084219e"/>
    </style:style>
    <style:style style:name="P47" style:family="paragraph" style:parent-style-name="Text_20_body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fo:font-size="13pt" officeooo:paragraph-rsid="0092064f"/>
    </style:style>
    <style:style style:name="P48" style:family="paragraph" style:parent-style-name="Text_20_body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/>
      <style:text-properties fo:font-size="13pt" officeooo:paragraph-rsid="0084219e"/>
    </style:style>
    <style:style style:name="P49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officeooo:paragraph-rsid="00336021"/>
    </style:style>
    <style:style style:name="P50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officeooo:paragraph-rsid="00497c92"/>
    </style:style>
    <style:style style:name="P51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officeooo:paragraph-rsid="0092a8a8"/>
    </style:style>
    <style:style style:name="P52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style:font-name="Arial" fo:font-size="13pt" fo:language="ru" fo:country="RU" fo:font-weight="normal" officeooo:rsid="0092064f" officeooo:paragraph-rsid="00497c92" style:font-size-asian="13pt" style:font-size-complex="13pt"/>
    </style:style>
    <style:style style:name="P53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style:font-name="Arial" fo:font-size="13pt" fo:language="ru" fo:country="RU" fo:font-weight="normal" officeooo:rsid="0092a8a8" officeooo:paragraph-rsid="0092a8a8" style:font-size-asian="13pt" style:font-size-complex="13pt"/>
    </style:style>
    <style:style style:name="P54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style:font-name="Arial" fo:font-size="13pt" fo:language="ru" fo:country="RU" fo:font-weight="normal" officeooo:rsid="0092adf9" officeooo:paragraph-rsid="0092a8a8" style:font-size-asian="13pt" style:font-size-complex="13pt"/>
    </style:style>
    <style:style style:name="P55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style:font-name="Arial" fo:font-size="13pt" fo:language="ru" fo:country="RU" fo:font-weight="normal" officeooo:rsid="0093edd6" officeooo:paragraph-rsid="0093edd6" style:font-size-asian="13pt" style:font-size-complex="13pt"/>
    </style:style>
    <style:style style:name="P56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style:font-name="Arial" fo:font-size="13pt" fo:language="ru" fo:country="RU" fo:font-weight="normal" officeooo:rsid="009673d9" officeooo:paragraph-rsid="0095a1e6" style:font-size-asian="13pt" style:font-size-complex="13pt"/>
    </style:style>
    <style:style style:name="P57" style:family="paragraph" style:parent-style-name="Text_20_body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style:font-name="Arial" fo:font-size="13pt" fo:language="ru" fo:country="RU" fo:font-weight="normal" officeooo:rsid="0084219e" officeooo:paragraph-rsid="0093edd6" style:font-size-asian="13pt" style:font-size-complex="13pt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officeooo:paragraph-rsid="007551c2" style:font-size-asian="13pt" style:font-size-complex="13pt"/>
    </style:style>
    <style:style style:name="P5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1ecc60" officeooo:paragraph-rsid="00702eb9"/>
    </style:style>
    <style:style style:name="P60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language="ru" fo:country="RU" officeooo:rsid="000ac437" officeooo:paragraph-rsid="009c17bc"/>
    </style:style>
    <style:style style:name="P6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rsid="009c17bc" officeooo:paragraph-rsid="009c17bc"/>
    </style:style>
    <style:style style:name="P6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8caf75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92adf9" style:font-weight-asian="bold" style:font-weight-complex="bold"/>
    </style:style>
    <style:style style:name="T4" style:family="text">
      <style:text-properties fo:language="ru" fo:country="RU" fo:font-weight="bold" officeooo:rsid="007551c2"/>
    </style:style>
    <style:style style:name="T5" style:family="text">
      <style:text-properties fo:language="ru" fo:country="RU" fo:font-weight="bold" officeooo:rsid="0084219e" style:font-size-asian="13pt" style:font-weight-asian="bold" style:font-size-complex="13pt" style:font-weight-complex="bold"/>
    </style:style>
    <style:style style:name="T6" style:family="text">
      <style:text-properties fo:language="ru" fo:country="RU" fo:font-weight="bold" officeooo:rsid="00819166" style:font-size-asian="13pt" style:font-weight-asian="bold" style:font-size-complex="13pt" style:font-weight-complex="bold"/>
    </style:style>
    <style:style style:name="T7" style:family="text">
      <style:text-properties fo:language="ru" fo:country="RU" officeooo:rsid="002c748f"/>
    </style:style>
    <style:style style:name="T8" style:family="text">
      <style:text-properties fo:language="ru" fo:country="RU" officeooo:rsid="002d2a32"/>
    </style:style>
    <style:style style:name="T9" style:family="text">
      <style:text-properties fo:language="ru" fo:country="RU" officeooo:rsid="0031ef92"/>
    </style:style>
    <style:style style:name="T10" style:family="text">
      <style:text-properties fo:language="ru" fo:country="RU" officeooo:rsid="002ff7c5" style:font-size-asian="13pt" style:font-size-complex="13pt"/>
    </style:style>
    <style:style style:name="T11" style:family="text">
      <style:text-properties fo:language="ru" fo:country="RU" officeooo:rsid="00432377"/>
    </style:style>
    <style:style style:name="T12" style:family="text">
      <style:text-properties fo:language="ru" fo:country="RU" officeooo:rsid="00526e64"/>
    </style:style>
    <style:style style:name="T13" style:family="text">
      <style:text-properties fo:language="ru" fo:country="RU" officeooo:rsid="00702eb9"/>
    </style:style>
    <style:style style:name="T14" style:family="text">
      <style:text-properties fo:language="ru" fo:country="RU" officeooo:rsid="007369d3"/>
    </style:style>
    <style:style style:name="T15" style:family="text">
      <style:text-properties fo:language="ru" fo:country="RU" officeooo:rsid="0074237a"/>
    </style:style>
    <style:style style:name="T16" style:family="text">
      <style:text-properties fo:language="ru" fo:country="RU" officeooo:rsid="007551c2"/>
    </style:style>
    <style:style style:name="T17" style:family="text">
      <style:text-properties fo:language="ru" fo:country="RU" officeooo:rsid="0075c56e"/>
    </style:style>
    <style:style style:name="T18" style:family="text">
      <style:text-properties fo:language="ru" fo:country="RU" officeooo:rsid="007668aa"/>
    </style:style>
    <style:style style:name="T19" style:family="text">
      <style:text-properties fo:language="ru" fo:country="RU" officeooo:rsid="00774785"/>
    </style:style>
    <style:style style:name="T20" style:family="text">
      <style:text-properties fo:language="ru" fo:country="RU" officeooo:rsid="00819166"/>
    </style:style>
    <style:style style:name="T21" style:family="text">
      <style:text-properties fo:language="ru" fo:country="RU" officeooo:rsid="0082f5f8"/>
    </style:style>
    <style:style style:name="T22" style:family="text">
      <style:text-properties fo:language="ru" fo:country="RU" officeooo:rsid="008971b7"/>
    </style:style>
    <style:style style:name="T23" style:family="text">
      <style:text-properties fo:language="ru" fo:country="RU" officeooo:rsid="008b2758"/>
    </style:style>
    <style:style style:name="T24" style:family="text">
      <style:text-properties fo:language="ru" fo:country="RU" officeooo:rsid="008caf75"/>
    </style:style>
    <style:style style:name="T25" style:family="text">
      <style:text-properties fo:language="ru" fo:country="RU" officeooo:rsid="008dad3a"/>
    </style:style>
    <style:style style:name="T26" style:family="text">
      <style:text-properties fo:language="ru" fo:country="RU" officeooo:rsid="008dbed3"/>
    </style:style>
    <style:style style:name="T27" style:family="text">
      <style:text-properties fo:language="ru" fo:country="RU" officeooo:rsid="008f23d6"/>
    </style:style>
    <style:style style:name="T28" style:family="text">
      <style:text-properties fo:language="ru" fo:country="RU" officeooo:rsid="00902619"/>
    </style:style>
    <style:style style:name="T29" style:family="text">
      <style:text-properties fo:language="ru" fo:country="RU" officeooo:rsid="0090816f"/>
    </style:style>
    <style:style style:name="T30" style:family="text">
      <style:text-properties fo:language="ru" fo:country="RU" officeooo:rsid="0092064f"/>
    </style:style>
    <style:style style:name="T31" style:family="text">
      <style:text-properties fo:language="ru" fo:country="RU" officeooo:rsid="0092adf9"/>
    </style:style>
    <style:style style:name="T32" style:family="text">
      <style:text-properties fo:language="ru" fo:country="RU" officeooo:rsid="0093edd6"/>
    </style:style>
    <style:style style:name="T33" style:family="text">
      <style:text-properties fo:language="ru" fo:country="RU" officeooo:rsid="0099c5e8"/>
    </style:style>
    <style:style style:name="T34" style:family="text">
      <style:text-properties fo:language="ru" fo:country="RU" officeooo:rsid="009c17bc"/>
    </style:style>
    <style:style style:name="T35" style:family="text">
      <style:text-properties fo:language="ru" fo:country="RU" officeooo:rsid="000ac437"/>
    </style:style>
    <style:style style:name="T36" style:family="text">
      <style:text-properties fo:language="ru" fo:country="RU" officeooo:rsid="009cc44c"/>
    </style:style>
    <style:style style:name="T37" style:family="text">
      <style:text-properties fo:language="ru" fo:country="RU" officeooo:rsid="009ebb1e"/>
    </style:style>
    <style:style style:name="T38" style:family="text">
      <style:text-properties style:font-name="Arial" fo:font-size="13pt" fo:language="ru" fo:country="RU" officeooo:rsid="00352d17" style:font-size-asian="13pt" style:font-size-complex="13pt"/>
    </style:style>
    <style:style style:name="T39" style:family="text">
      <style:text-properties style:font-name="Arial" fo:font-size="13pt" fo:language="ru" fo:country="RU" officeooo:rsid="003fd4b8" style:font-size-asian="13pt" style:font-size-complex="13pt"/>
    </style:style>
    <style:style style:name="T40" style:family="text">
      <style:text-properties style:font-name="Arial" fo:font-size="13pt" fo:language="ru" fo:country="RU" officeooo:rsid="0092064f" style:font-size-asian="13pt" style:font-size-complex="13pt"/>
    </style:style>
    <style:style style:name="T41" style:family="text">
      <style:text-properties style:font-name="Arial" fo:font-size="13pt" fo:language="ru" fo:country="RU" fo:font-weight="normal" officeooo:rsid="0092064f" style:font-size-asian="13pt" style:font-size-complex="13pt"/>
    </style:style>
    <style:style style:name="T42" style:family="text">
      <style:text-properties style:font-name="Arial" fo:font-size="13pt" fo:language="ru" fo:country="RU" fo:font-weight="normal" officeooo:rsid="0092a8a8" style:font-size-asian="13pt" style:font-size-complex="13pt"/>
    </style:style>
    <style:style style:name="T43" style:family="text">
      <style:text-properties style:font-name="Arial" fo:font-size="13pt" fo:language="ru" fo:country="RU" fo:font-weight="normal" officeooo:rsid="0084219e" style:font-size-asian="13pt" style:font-size-complex="13pt"/>
    </style:style>
    <style:style style:name="T44" style:family="text">
      <style:text-properties style:font-name="Arial" fo:font-size="13pt" fo:language="ru" fo:country="RU" fo:font-weight="normal" officeooo:rsid="0092adf9" style:font-size-asian="13pt" style:font-size-complex="13pt"/>
    </style:style>
    <style:style style:name="T45" style:family="text">
      <style:text-properties style:font-name="Arial" fo:font-size="13pt" fo:language="en" fo:country="US" fo:font-weight="normal" officeooo:rsid="0084219e" style:font-size-asian="13pt" style:font-size-complex="13pt"/>
    </style:style>
    <style:style style:name="T46" style:family="text">
      <style:text-properties style:font-name="Arial" fo:language="ru" fo:country="RU" fo:font-weight="normal" officeooo:rsid="0084219e"/>
    </style:style>
    <style:style style:name="T47" style:family="text">
      <style:text-properties style:font-name="Arial" fo:language="ru" fo:country="RU" fo:font-weight="normal" officeooo:rsid="0092a8a8"/>
    </style:style>
    <style:style style:name="T48" style:family="text">
      <style:text-properties style:font-name="Arial" fo:language="ru" fo:country="RU" fo:font-weight="normal" officeooo:rsid="0093edd6"/>
    </style:style>
    <style:style style:name="T49" style:family="text">
      <style:text-properties style:font-name="Arial" fo:language="ru" fo:country="RU" fo:font-weight="normal" officeooo:rsid="00951ca1"/>
    </style:style>
    <style:style style:name="T50" style:family="text">
      <style:text-properties style:font-name="Arial" fo:language="ru" fo:country="RU" fo:font-weight="normal" officeooo:rsid="0092adf9"/>
    </style:style>
    <style:style style:name="T51" style:family="text">
      <style:text-properties style:font-name="Arial" fo:language="ru" fo:country="RU" fo:font-weight="normal" officeooo:rsid="0095a1e6"/>
    </style:style>
    <style:style style:name="T52" style:family="text">
      <style:text-properties style:font-name="Arial" fo:language="ru" fo:country="RU" fo:font-weight="normal" officeooo:rsid="00964f08"/>
    </style:style>
    <style:style style:name="T53" style:family="text">
      <style:text-properties style:font-name="Arial" fo:language="ru" fo:country="RU" fo:font-weight="normal" officeooo:rsid="009673d9"/>
    </style:style>
    <style:style style:name="T54" style:family="text">
      <style:text-properties style:font-name="Arial" fo:language="ru" fo:country="RU" fo:font-weight="normal" officeooo:rsid="0097d857"/>
    </style:style>
    <style:style style:name="T55" style:family="text">
      <style:text-properties style:font-name="Arial" fo:language="ru" fo:country="RU" officeooo:rsid="0082f5f8" style:font-size-asian="13pt" style:font-size-complex="13pt"/>
    </style:style>
    <style:style style:name="T56" style:family="text">
      <style:text-properties style:font-name="Arial" fo:language="ru" fo:country="RU" officeooo:rsid="0084219e" style:font-size-asian="13pt" style:font-size-complex="13pt"/>
    </style:style>
    <style:style style:name="T57" style:family="text">
      <style:text-properties style:font-name="Arial" fo:language="ru" fo:country="RU" officeooo:rsid="00861891" style:font-size-asian="13pt" style:font-size-complex="13pt"/>
    </style:style>
    <style:style style:name="T58" style:family="text">
      <style:text-properties style:font-name="Arial" fo:language="ru" fo:country="RU" officeooo:rsid="002ff7c5" style:font-size-asian="13pt" style:font-size-complex="13pt"/>
    </style:style>
    <style:style style:name="T59" style:family="text">
      <style:text-properties style:font-name="Arial" fo:language="ru" fo:country="RU" officeooo:rsid="00879c00" style:font-size-asian="13pt" style:font-size-complex="13pt"/>
    </style:style>
    <style:style style:name="T60" style:family="text">
      <style:text-properties style:font-name="Arial" fo:language="ru" fo:country="RU" officeooo:rsid="00902619" style:font-size-asian="13pt" style:font-size-complex="13pt"/>
    </style:style>
    <style:style style:name="T61" style:family="text">
      <style:text-properties style:font-name="Arial" fo:language="ru" fo:country="RU" officeooo:rsid="0090816f" style:font-size-asian="13pt" style:font-size-complex="13pt"/>
    </style:style>
    <style:style style:name="T62" style:family="text">
      <style:text-properties style:font-name="Arial" fo:language="ru" fo:country="RU" officeooo:rsid="00917ddd" style:font-size-asian="13pt" style:font-size-complex="13pt"/>
    </style:style>
    <style:style style:name="T63" style:family="text">
      <style:text-properties style:font-name="Arial" fo:language="ru" fo:country="RU" officeooo:rsid="0092064f" style:font-size-asian="13pt" style:font-size-complex="13pt"/>
    </style:style>
    <style:style style:name="T64" style:family="text">
      <style:text-properties style:font-name="Arial" fo:language="ru" fo:country="RU" officeooo:rsid="0082f5f8"/>
    </style:style>
    <style:style style:name="T65" style:family="text">
      <style:text-properties style:font-name="Arial" fo:language="ru" fo:country="RU" officeooo:rsid="0084219e"/>
    </style:style>
    <style:style style:name="T66" style:family="text">
      <style:text-properties style:font-name="Arial" fo:language="ru" fo:country="RU" officeooo:rsid="0090816f"/>
    </style:style>
    <style:style style:name="T67" style:family="text">
      <style:text-properties style:font-name="Arial" fo:language="en" fo:country="US" officeooo:rsid="0084219e"/>
    </style:style>
    <style:style style:name="T68" style:family="text">
      <style:text-properties style:font-name="Arial" fo:language="en" fo:country="US" fo:font-weight="normal" officeooo:rsid="0084219e"/>
    </style:style>
    <style:style style:name="T69" style:family="text">
      <style:text-properties fo:font-size="13pt" fo:language="ru" fo:country="RU" fo:font-weight="normal" officeooo:rsid="00225c4a" style:font-size-asian="13pt" style:font-weight-asian="normal" style:font-size-complex="13pt" style:font-weight-complex="normal"/>
    </style:style>
    <style:style style:name="T70" style:family="text">
      <style:text-properties fo:font-size="13pt" fo:language="ru" fo:country="RU" fo:font-weight="normal" officeooo:rsid="002730ac" style:font-size-asian="13pt" style:font-weight-asian="normal" style:font-size-complex="13pt" style:font-weight-complex="normal"/>
    </style:style>
    <style:style style:name="T71" style:family="text">
      <style:text-properties fo:font-size="13pt" fo:language="ru" fo:country="RU" officeooo:rsid="002d2a32" style:font-size-asian="13pt" style:font-size-complex="13pt"/>
    </style:style>
    <style:style style:name="T72" style:family="text">
      <style:text-properties fo:font-size="13pt" fo:language="ru" fo:country="RU" officeooo:rsid="003eb090" style:font-size-asian="13pt" style:font-size-complex="13pt"/>
    </style:style>
    <style:style style:name="T73" style:family="text">
      <style:text-properties style:font-name="Arial1" fo:font-size="13pt" fo:language="ru" fo:country="RU" style:font-size-asian="13pt" style:font-size-complex="13pt"/>
    </style:style>
    <style:style style:name="T74" style:family="text">
      <style:text-properties style:font-name="Arial1" fo:font-size="13pt" fo:language="ru" fo:country="RU" officeooo:rsid="006ddb55" style:font-size-asian="13pt" style:font-size-complex="13pt"/>
    </style:style>
    <style:style style:name="T75" style:family="text">
      <style:text-properties style:font-name="Arial1" fo:font-size="13pt" fo:language="ru" fo:country="RU" officeooo:rsid="00702eb9" style:font-size-asian="13pt" style:font-size-complex="13pt"/>
    </style:style>
    <style:style style:name="T76" style:family="text">
      <style:text-properties style:font-name="Arial1" fo:font-size="13pt" fo:language="ru" fo:country="RU" officeooo:rsid="00714a49" style:font-size-asian="13pt" style:font-size-complex="13pt"/>
    </style:style>
    <style:style style:name="T77" style:family="text">
      <style:text-properties style:font-name="Arial1" fo:font-size="13pt" fo:language="ru" fo:country="RU" officeooo:rsid="0072a9a7" style:font-size-asian="13pt" style:font-size-complex="13pt"/>
    </style:style>
    <style:style style:name="T78" style:family="text">
      <style:text-properties style:font-name="Arial1" fo:font-size="13pt" fo:language="ru" fo:country="RU" officeooo:rsid="007369d3" style:font-size-asian="13pt" style:font-size-complex="13pt"/>
    </style:style>
    <style:style style:name="T79" style:family="text">
      <style:text-properties style:font-name="Arial1" fo:font-size="13pt" fo:language="ru" fo:country="RU" officeooo:rsid="0074237a" style:font-size-asian="13pt" style:font-size-complex="13pt"/>
    </style:style>
    <style:style style:name="T80" style:family="text">
      <style:text-properties fo:font-weight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size-asian="13pt" style:font-weight-asian="bold" style:font-size-complex="13pt" style:font-weight-complex="bold"/>
    </style:style>
    <style:style style:name="T83" style:family="text">
      <style:text-properties officeooo:rsid="00702eb9"/>
    </style:style>
    <style:style style:name="T84" style:family="text">
      <style:text-properties officeooo:rsid="007369d3"/>
    </style:style>
    <style:style style:name="T85" style:family="text">
      <style:text-properties officeooo:rsid="0074237a"/>
    </style:style>
    <style:style style:name="T86" style:family="text">
      <style:text-properties fo:color="#000000" loext:opacity="100%" style:font-name="Arial1" fo:language="ru" fo:country="RU" officeooo:rsid="00714a49"/>
    </style:style>
    <style:style style:name="T87" style:family="text">
      <style:text-properties fo:color="#000000" loext:opacity="100%" style:font-name="Arial1" fo:language="ru" fo:country="RU" officeooo:rsid="00702eb9"/>
    </style:style>
    <style:style style:name="T88" style:family="text">
      <style:text-properties fo:color="#000000" loext:opacity="100%" style:font-name="Arial1" fo:language="ru" fo:country="RU" officeooo:rsid="0072a9a7"/>
    </style:style>
    <style:style style:name="T89" style:family="text">
      <style:text-properties fo:color="#000000" loext:opacity="100%" style:font-name="Arial1" fo:language="ru" fo:country="RU" officeooo:rsid="007369d3"/>
    </style:style>
    <style:style style:name="T90" style:family="text">
      <style:text-properties fo:color="#000000" loext:opacity="100%" style:font-name="Arial1" fo:language="ru" fo:country="RU" officeooo:rsid="007deb90"/>
    </style:style>
    <style:style style:name="T91" style:family="text">
      <style:text-properties fo:color="#000000" loext:opacity="100%" style:font-name="Arial1" fo:language="ru" fo:country="RU" officeooo:rsid="007a934f"/>
    </style:style>
    <style:style style:name="T92" style:family="text">
      <style:text-properties fo:color="#000000" loext:opacity="100%" style:font-name="Arial1" fo:language="ru" fo:country="RU" officeooo:rsid="007f16ac"/>
    </style:style>
    <style:style style:name="T93" style:family="text">
      <style:text-properties fo:color="#000000" loext:opacity="100%" style:font-name="Arial1" fo:language="ru" fo:country="RU" officeooo:rsid="007fd36d"/>
    </style:style>
    <style:style style:name="T94" style:family="text">
      <style:text-properties fo:color="#000000" loext:opacity="100%" style:font-name="Arial1" fo:language="ru" fo:country="RU" officeooo:rsid="007551c2"/>
    </style:style>
    <style:style style:name="T95" style:family="text">
      <style:text-properties fo:color="#000000" loext:opacity="100%" style:font-name="Arial1" fo:language="ru" fo:country="RU" officeooo:rsid="0075c56e"/>
    </style:style>
    <style:style style:name="T96" style:family="text">
      <style:text-properties fo:color="#000000" loext:opacity="100%" style:font-name="Arial1" fo:language="ru" fo:country="RU" officeooo:rsid="008126bb"/>
    </style:style>
    <style:style style:name="T97" style:family="text">
      <style:text-properties fo:color="#000000" loext:opacity="100%" style:font-name="Arial1" fo:language="ru" fo:country="RU" officeooo:rsid="0082f5f8"/>
    </style:style>
    <style:style style:name="T98" style:family="text">
      <style:text-properties fo:color="#000000" loext:opacity="100%" style:font-name="Arial1" fo:language="ru" fo:country="RU" officeooo:rsid="00902619"/>
    </style:style>
    <style:style style:name="T99" style:family="text">
      <style:text-properties fo:color="#000000" loext:opacity="100%" fo:language="ru" fo:country="RU" officeooo:rsid="0078ca6a"/>
    </style:style>
    <style:style style:name="T100" style:family="text">
      <style:text-properties fo:color="#000000" loext:opacity="100%" fo:language="ru" fo:country="RU" officeooo:rsid="007551c2"/>
    </style:style>
    <style:style style:name="T101" style:family="text">
      <style:text-properties fo:color="#000000" loext:opacity="100%" fo:language="ru" fo:country="RU" officeooo:rsid="0075c56e"/>
    </style:style>
    <style:style style:name="T102" style:family="text">
      <style:text-properties fo:color="#000000" loext:opacity="100%" fo:language="ru" fo:country="RU" officeooo:rsid="007a934f"/>
    </style:style>
    <style:style style:name="T103" style:family="text">
      <style:text-properties fo:color="#000000" loext:opacity="100%" fo:language="ru" fo:country="RU" officeooo:rsid="007bfc26"/>
    </style:style>
    <style:style style:name="T104" style:family="text">
      <style:text-properties fo:color="#000000" loext:opacity="100%" fo:language="ru" fo:country="RU" officeooo:rsid="007deb90"/>
    </style:style>
    <style:style style:name="T105" style:family="text">
      <style:text-properties fo:color="#000000" loext:opacity="100%" fo:language="ru" fo:country="RU" officeooo:rsid="007f16ac"/>
    </style:style>
    <style:style style:name="T106" style:family="text">
      <style:text-properties fo:color="#000000" loext:opacity="100%" fo:language="ru" fo:country="RU" officeooo:rsid="007fd36d"/>
    </style:style>
    <style:style style:name="T107" style:family="text">
      <style:text-properties fo:color="#000000" loext:opacity="100%" fo:language="ru" fo:country="RU" officeooo:rsid="0082f5f8"/>
    </style:style>
    <style:style style:name="T108" style:family="text">
      <style:text-properties fo:color="#000000" loext:opacity="100%" fo:language="ru" fo:country="RU" officeooo:rsid="00861891"/>
    </style:style>
    <style:style style:name="T109" style:family="text">
      <style:text-properties fo:color="#000000" loext:opacity="100%" fo:language="ru" fo:country="RU" officeooo:rsid="008f23d6"/>
    </style:style>
    <style:style style:name="T110" style:family="text">
      <style:text-properties fo:color="#ff3300" loext:opacity="100%" fo:language="ru" fo:country="RU" officeooo:rsid="00774785"/>
    </style:style>
    <style:style style:name="T111" style:family="text">
      <style:text-properties fo:color="#ff0000" loext:opacity="100%" fo:language="ru" fo:country="RU" officeooo:rsid="007a934f"/>
    </style:style>
    <style:style style:name="T112" style:family="text">
      <style:text-properties officeooo:rsid="00819166"/>
    </style:style>
    <style:style style:name="T113" style:family="text">
      <style:text-properties officeooo:rsid="0082f5f8"/>
    </style:style>
    <style:style style:name="T114" style:family="text">
      <style:text-properties fo:language="en" fo:country="US" fo:font-weight="bold" officeooo:rsid="0092adf9" style:font-weight-asian="bold" style:font-weight-complex="bold"/>
    </style:style>
    <style:style style:name="T115" style:family="text">
      <style:text-properties fo:language="en" fo:country="US" fo:font-weight="bold" officeooo:rsid="0084219e" style:font-size-asian="13pt" style:font-weight-asian="bold" style:font-size-complex="13pt" style:font-weight-complex="bold"/>
    </style:style>
    <style:style style:name="T116" style:family="text">
      <style:text-properties officeooo:rsid="0092064f"/>
    </style:style>
    <style:style style:name="T117" style:family="text">
      <style:text-properties officeooo:rsid="009ae651"/>
    </style:style>
    <style:style style:name="T118" style:family="text">
      <style:text-properties officeooo:rsid="001ba8e2"/>
    </style:style>
    <style:style style:name="T119" style:family="text">
      <style:text-properties officeooo:rsid="009cc44c"/>
    </style:style>
    <style:style style:name="T120" style:family="text">
      <style:text-properties style:use-window-font-color="true" loext:opacity="0%" style:font-name="Arial1" fo:font-size="13pt" fo:language="ru" fo:country="RU" officeooo:rsid="009ebb1e" style:font-name-asian="Times New Roman" style:font-size-asian="13pt" style:font-name-complex="Times New Roman" style:font-size-complex="12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28">ПОСТАНОВЛЕНИЕ</text:p>
      <text:p text:style-name="P30"/>
      <text:p text:style-name="P2"><text:span text:style-name="T13">ДД ММ ГГ</text:span><text:span text:style-name="T1"><text:tab/>с. Уват<text:tab/>№ </text:span><text:span text:style-name="T120">проект</text:span></text:p>
      <text:p text:style-name="P31"/>
      <text:p text:style-name="P59"><text:span text:style-name="T117">Об утверждении Положения о</text:span> <text:span text:style-name="T83">системе оповещения населения</text:span></text:p>
      <text:p text:style-name="P59"><text:span text:style-name="T83"><text:s/>Уватского муниципального района</text:span> </text:p>
      <text:p text:style-name="P31"/>
      <text:p text:style-name="P36"><text:span text:style-name="T75">В соответствии</text:span><text:span text:style-name="T74"> </text:span><text:span text:style-name="T75">с Федеральными законами от 21.12.1994 № 68-ФЗ «О защите населения и территорий от чрезвычайных ситуаций природного и техногенного характера», от 12.02.1998 № 28-ФЗ «О гражданской обороне», Указом Президента Российской Федерации от 13.11.2012 № 1522 «О создании комплексной системы экстренного оповещения населения об угрозе возникновения или о возникновении чрезвычайных ситуаций», Постановлением Правительства Российской Федерации от </text:span><text:span text:style-name="T76">30.12.2003 № 794 «О единой государственной системе предупреждения и ликвидации чрезвычайных ситуаций», приказом Министерства </text:span><text:span text:style-name="T75">Российской Федерации </text:span><text:span text:style-name="T77">по делам гражданской обороны, </text:span><text:span text:style-name="T78">чрезвычайным ситуациям и ликвидации последствий стихийных бедствий и Министерства цифрового развития, связи и массовых коммуникаций </text:span><text:span text:style-name="T75">Российской Федерации </text:span><text:span text:style-name="T78">от 31.07.2020 № 578/365 «Об утверждении Положения о системах оповещения населения»</text:span><text:span text:style-name="T73">:</text:span></text:p>
      <text:p text:style-name="P35">1. Утвердить <text:span text:style-name="T84">П</text:span><text:span text:style-name="T14">оложение о системе оповещения населения</text:span><text:span text:style-name="T70"> </text:span><text:span text:style-name="T69">Уватского муниципального района </text:span>согласно приложению <text:s text:c="2"/>к настоящему <text:span text:style-name="T14">постановлению</text:span>.</text:p>
      <text:p text:style-name="P37">2. <text:span text:style-name="T27">П</text:span><text:span text:style-name="T15">ривести </text:span><text:span text:style-name="T33">П</text:span><text:span text:style-name="T15">оложение о муниципальной системе оповещения в соответствие с требованиями </text:span><text:span text:style-name="T76">приказ</text:span><text:span text:style-name="T79">а</text:span><text:span text:style-name="T76"> Министерства </text:span><text:span text:style-name="T75">Российской Федерации </text:span><text:span text:style-name="T77">по делам гражданской обороны, </text:span><text:span text:style-name="T78">чрезвычайным ситуациям и ликвидации последствий стихийных бедствий и Министерства цифрового развития, связи и массовых коммуникаций </text:span><text:span text:style-name="T75">Российской Федерации </text:span><text:span text:style-name="T78">от 31.07.2020 № 578/365 «Об утверждении Положения о системах оповещения населения».</text:span></text:p>
      <text:p text:style-name="P62"><text:span text:style-name="T15">3</text:span>. <text:span text:style-name="T22">Признать </text:span><text:span text:style-name="T23">утратившим силу постановление </text:span><text:span text:style-name="T26">г</text:span><text:span text:style-name="T23">лавы администрации Уватского муниципального района от 21.02.2007 № 39 «О порядке оповещения и информирования населения об угрозе возникновения чрезвычайных ситуаций природного и техногенного характера на территории Уватского муниципального района» </text:span><text:span text:style-name="T24">и постановление <text:s/></text:span><text:span text:style-name="T26">г</text:span><text:span text:style-name="T23">лавы администрации </text:span><text:soft-page-break/><text:span text:style-name="T23">Уватского муниципального района </text:span><text:span text:style-name="T25">от </text:span><text:span text:style-name="T26">24.12.2012 № 130 «О внесении изменений в постановление главы Уватского </text:span><text:span text:style-name="T34">муниципального района</text:span><text:span text:style-name="T26">».</text:span></text:p>
      <text:p text:style-name="P62"><text:span text:style-name="T36">4</text:span><text:span text:style-name="T26">. </text:span><text:span text:style-name="T36">Начальнику</text:span><text:span text:style-name="T26"> сектора по гражданской обороне, защите населения и территории от чрезвычайных ситуаций администрации Уватского муниципального района, главам администраций сельских поселений района, руководителям объектов производственной и социальной сферы проанализировать состояние дел по реализации вопросов оповещения, информирования  населения и привести их в соответствие с требованиями настоящего положения.</text:span></text:p>
      <text:p text:style-name="P61"><text:span text:style-name="T36">5</text:span><text:span text:style-name="T26">. </text:span><text:span text:style-name="T35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60"><text:tab/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60"><text:tab/>б) разместить на сайте Уватского муниципального района в сети «Интернет».</text:p>
      <text:p text:style-name="P60"><text:span text:style-name="T118"><text:tab/>6</text:span>. Настоящее постановление вступает в силу со дня его обнародования.</text:p>
      <text:p text:style-name="P29"><text:span text:style-name="T26"><text:s text:c="2"/><text:tab/></text:span><text:span text:style-name="T119">7</text:span><text:span text:style-name="T26">. Контроль за исполнением настоящего постановления возложить на первого заместителя главы администрации Уватского муниципального района. </text:span></text:p>
      <text:p text:style-name="P1"/>
      <text:p text:style-name="P1">Глава <text:s text:c="102"/><text:span text:style-name="T85">С.Г. Путмин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Приложение <text:s text:c="197"/>к <text:span text:style-name="T85">постановлению</text:span> администрации <text:s text:c="152"/>Уватского муниципального района <text:s text:c="105"/>от <text:span text:style-name="T85">ДД.ММ.ГГ</text:span> № ______ <text:s/></text:p>
      <text:p text:style-name="P34"/>
      <text:p text:style-name="P58"><text:span text:style-name="T2">Положение <text:s text:c="116"/></text:span><text:span text:style-name="T80">о </text:span><text:span text:style-name="T4">системе оповещения населения </text:span></text:p>
      <text:p text:style-name="P7">Уватского муниципального района</text:p>
      <text:p text:style-name="P9"/>
      <text:p text:style-name="P9"><text:span text:style-name="T112">I</text:span>. Общие положени<text:span text:style-name="T7">я</text:span></text:p>
      <text:p text:style-name="P11"><text:tab/>1.<text:span text:style-name="T21">1.</text:span> Настоящее Положение <text:span text:style-name="T16">о системе оповещения населения Уватского муниципального района (далее - Положение) разработано для координации деятельности по созданию и поддержанию в состоянии постоянной готовности систем оповещения населения Уватского муниципального района.</text:span></text:p>
      <text:p text:style-name="P11"><text:tab/><text:span text:style-name="T21">1.</text:span>2. <text:span text:style-name="T16">Положение определяет назначение и задачи к системе оповещения населения <text:s/>Уватского муниципального района, порядок ее задействования и поддержания в состоянии постоянной готовности.</text:span></text:p>
      <text:p text:style-name="P12"><text:tab/><text:span text:style-name="T21">1.</text:span>З. <text:span text:style-name="T16">Оповещение населения о чрезвычайных ситуациях — это доведение до населения сигналов оповещения и экстренной информации об опасностях, возникающих при угрозе возникновения или возникновении </text:span><text:span text:style-name="T17">ч</text:span><text:span text:style-name="T16">резвычайных ситуаци</text:span><text:span text:style-name="T17">й природного и техногенного характера, а также при ведении военных действий, о правилах поведения населения и необходимости проведения мероприятий по защите. </text:span></text:p>
      <text:p text:style-name="P13"><text:span text:style-name="T17"><text:tab/>Сигнал оповещения является командой для проведения мероприятий по гражданской обороне и защите населения от <text:s/></text:span><text:span text:style-name="T16">чрезвычайных ситуаци</text:span><text:span text:style-name="T17">й природного и техногенного характера органами управления и силами гражданской обороны и единой государственной системы предупреждения и ликвидации <text:s/></text:span><text:span text:style-name="T16">чрезвычайных ситуаци</text:span><text:span text:style-name="T17">й, а также для применения населением средств и способов защиты. </text:span></text:p>
      <text:p text:style-name="P13"><text:span text:style-name="T17"><text:tab/>Экстренная информация о фактических и прогнозируемых опасных природных явлениях и техногенных процессах, загряз</text:span><text:span text:style-name="T18">н</text:span><text:span text:style-name="T17">ении окружа</text:span><text:span text:style-name="T18">ю</text:span><text:span text:style-name="T17">щей среды, </text:span><text:span text:style-name="T18">заболеваниях, которые могут угрожать жизни или здоровью граждан, а также правилах <text:s/>поведения и способах защиты незамедлительно передается по системе оповещения населения.</text:span></text:p>
      <text:p text:style-name="P13"><text:tab/><text:span text:style-name="T21">1.</text:span>4. <text:span text:style-name="T18">Система оповещения населения Уватского муниципального района входит в систему управления гражданской обороной (далее — ГО) и Единой государственной системой предупреждения и ликвидации <text:s/></text:span><text:span text:style-name="T16">чрезвычайных ситуаци</text:span><text:span text:style-name="T17">й </text:span><text:span text:style-name="T18">(далее — РСЧС), обеспечивает доведение до населения, органов управления и сил ГО и РСЧС сигналов оповещения и (или) экстренной информации, и состоит из комбинации взаимодействующих элементов, состоящих из специальных программно-технических средств оповещения, средств комплексной системы экстренного оповещения населения, </text:span><text:soft-page-break/><text:span text:style-name="T18">общероссийской комплексной системы информирования и оповещения населения в местах массового пребывания людей, громкоговорящих средств на подвижных объектах, мобильных и носимых средств оповещения, а также обеспечивающих ее функционирования каналов, линий связи и сетей передачи данных е</text:span><text:span text:style-name="T19">диной сети электросвязи Российской Федерации.</text:span></text:p>
      <text:p text:style-name="P14"><text:span text:style-name="T19"><text:tab/></text:span><text:span text:style-name="T21">1.</text:span><text:span text:style-name="T19">5. Комплексная система экстренного оповещения населения </text:span><text:span text:style-name="T102">Тюменской области</text:span><text:span text:style-name="T110"> </text:span><text:span text:style-name="T99">об угрозе возникновения или о возникновении </text:span><text:span text:style-name="T100">чрезвычайных ситуаци</text:span><text:span text:style-name="T101">й </text:span><text:span text:style-name="T99">(далее КС</text:span><text:span text:style-name="T106">Э</text:span><text:span text:style-name="T99">ОН) — это элемент системы оповещения населения о <text:s/></text:span><text:span text:style-name="T100">чрезвычайных ситуаци</text:span><text:span text:style-name="T101">й, </text:span><text:span text:style-name="T99">представляющий собой комплекс программно-технических средств систем оповещения и мониторинга опасных природных явлений и техногенных процессов, обеспечивающий доведение сигналов оповещения и экстренной информации до органов управления РСЧС и до населения в автоматическом и (или) автоматизированном режимах.</text:span></text:p>
      <text:p text:style-name="P14"><text:span text:style-name="T99"><text:tab/>Зона экстренного оповещения </text:span><text:span text:style-name="T102">населения — это территория, <text:s/>подверженная риску возникновения быстроразвивающихся опасных природный явлений и техногенных процессов, представляющих непосредственную угрозу жизни и здоровью находящихся на ней людей. <text:tab/>Границы зон экстренного оповещения населения определяются </text:span><text:span text:style-name="T109">Правительством</text:span><text:span text:style-name="T111"> </text:span><text:span text:style-name="T102">Тюменской области </text:span><text:span text:style-name="T109">по согласованию с Главным управлением МЧС России по Тюменской области</text:span><text:span text:style-name="T102">.</text:span></text:p>
      <text:p text:style-name="P14"><text:span text:style-name="T111"><text:tab/></text:span><text:span text:style-name="T107">1.</text:span><text:span text:style-name="T102">6. Систем</text:span><text:span text:style-name="T104">ы</text:span><text:span text:style-name="T102"> <text:s/>оповещения населения </text:span><text:span text:style-name="T109">Уватского муниципального района</text:span><text:span text:style-name="T102"> созда</text:span><text:span text:style-name="T104">ю</text:span><text:span text:style-name="T102">тся на следующих уровнях функционирования РСЧС:</text:span></text:p>
      <text:p text:style-name="P16"><text:span text:style-name="T102"><text:tab/></text:span><text:span text:style-name="T108">а) </text:span><text:span text:style-name="T105">на региональном уровне — региональная <text:s/></text:span><text:span text:style-name="T102">автоматизированная </text:span><text:span text:style-name="T103">система централизованного оповещения </text:span><text:span text:style-name="T105">Тюменской области (далее региональная система оповещения)</text:span></text:p>
      <text:p text:style-name="P14"><text:span text:style-name="T102"><text:tab/></text:span><text:span text:style-name="T108">б) </text:span><text:span text:style-name="T102">на муниципальном уровне — муниципальная автоматизированная </text:span><text:span text:style-name="T103">система централизованного оповещения (далее — муниципальная система оповещения);</text:span></text:p>
      <text:p text:style-name="P14"><text:span text:style-name="T103"><text:tab/></text:span><text:span text:style-name="T108">в) </text:span><text:span text:style-name="T103">на объектовом уровне — локальная система оповещения.</text:span></text:p>
      <text:p text:style-name="P14"><text:span text:style-name="T103"><text:tab/></text:span><text:span text:style-name="T109">Региональную систему оповещения создают исполнительные органы государственной власти Тюменской области.</text:span></text:p>
      <text:p text:style-name="P14"><text:span text:style-name="T103"><text:tab/></text:span><text:span text:style-name="T104">Муниципальн</text:span><text:span text:style-name="T109">ая</text:span><text:span text:style-name="T104"> система оповещения создается органом местного самоуправления муниципального района </text:span><text:span text:style-name="T109">Тюменской олбласти</text:span><text:span text:style-name="T104"> (далее — орган местного самоуправления).</text:span></text:p>
      <text:p text:style-name="P15"><text:span text:style-name="T104"><text:tab/>Локальная система оповещения создается в соответствии с требованиями приказа </text:span><text:span text:style-name="T86">Министерства </text:span><text:span text:style-name="T87">Российской Федерации </text:span><text:span text:style-name="T88">по делам гражданской обороны, </text:span><text:span text:style-name="T89">чрезвычайным ситуациям и ликвидации последствий стихийных бедствий и Министерства цифрового развития, связи и массовых коммуникаций </text:span><text:span text:style-name="T87">Российской Федерации </text:span><text:span text:style-name="T89">от 31.07.2020 № 578/365 «Об утверждении Положения о системах оповещения населения»</text:span><text:span text:style-name="T91"> </text:span><text:span text:style-name="T90">(далее — приказ № 578/365).</text:span></text:p>
      <text:p text:style-name="P16"><text:soft-page-break/><text:span text:style-name="T90"><text:tab/></text:span><text:span text:style-name="T92">Границами зон действия региональной и муниципальной систем оповещения являются административные границы Тюменской области и муниципального образования соответственно.</text:span></text:p>
      <text:p text:style-name="P16"><text:span text:style-name="T92"><text:tab/></text:span><text:span text:style-name="T97">1.7</text:span><text:span text:style-name="T92">. КС</text:span><text:span text:style-name="T93">Э</text:span><text:span text:style-name="T92">ОН создается на региональном, муниципальном и объектовом уровнях.</text:span></text:p>
      <text:p text:style-name="P16"><text:span text:style-name="T92"><text:s/><text:tab/>Границами зон действия (создания) </text:span><text:span text:style-name="T93">КСЭОН являются границы зон экстренного оповещения населения. </text:span><text:span text:style-name="T98">На территории Уватского муниципального района КСЭОН отсутствует.</text:span></text:p>
      <text:p text:style-name="P17"><text:span text:style-name="T93"><text:tab/></text:span><text:span text:style-name="T97">1.</text:span><text:span text:style-name="T93">8. Создание и поддержание в состоянии постоянной готовности системы оповещения населения Уватского муниципального района является составной частью комплекса мероприятий, проводимых <text:s text:c="2"/></text:span><text:span text:style-name="T98">исполнительными </text:span><text:span text:style-name="T93">органами </text:span><text:span text:style-name="T98">государственной власти Тюменской области, органами </text:span><text:span text:style-name="T93">местного самоуправления Уватского муниципального района и организациями, находящимися <text:s text:c="2"/>на территории Уватского муниципального района, по подготовке и ведению гражданской обороны, предупреждению и ликвидации </text:span><text:span text:style-name="T94">чрезвычайных ситуаци</text:span><text:span text:style-name="T95">й </text:span><text:span text:style-name="T93">природного и техногенного характера.</text:span></text:p>
      <text:p text:style-name="P17"><text:span text:style-name="T93"><text:tab/></text:span><text:span text:style-name="T97">1.</text:span><text:span text:style-name="T96">9. Система оповещения населения должна соответствовать требованиям, изложенным в приложении № 1 к приказу № 578/365.</text:span></text:p>
      <text:p text:style-name="P18"><text:span text:style-name="T96"><text:tab/></text:span><text:span text:style-name="T98">Н</text:span><text:span text:style-name="T96">а систему оповещения оформляется паспорт, </text:span><text:span text:style-name="T98">рекомендуемые образцы которых приведены в </text:span><text:span text:style-name="T96">приложени</text:span><text:span text:style-name="T98">и</text:span><text:span text:style-name="T96"> № 2 к приказу № 578/365.</text:span></text:p>
      <text:p text:style-name="P26"/>
      <text:p text:style-name="P4"><text:tab/></text:p>
      <text:p text:style-name="P10"><text:span text:style-name="T112">II</text:span>. <text:span text:style-name="T113">Н</text:span><text:span text:style-name="T20">азначение </text:span><text:span text:style-name="T21">и основные задачи системы оповещения</text:span></text:p>
      <text:p text:style-name="P8">населения Уватского муниципального района</text:p>
      <text:p text:style-name="P19"><text:span text:style-name="T8"><text:tab/>2.1. </text:span><text:span text:style-name="T21">Система оповещения населения Уватского муниципального района предназначена для обеспечения доведения сигналов оповещения и экстренной информации до населения, органов управления и сил ГО и РСЧС.</text:span></text:p>
      <text:p text:style-name="P19"><text:span text:style-name="T21"><text:tab/></text:span><text:span text:style-name="T28">2.2. <text:s/>Основной задачей региональной системы оповещения является обеспечение доведения сигналов оповещения и экстренной информайии до:</text:span></text:p>
      <text:p text:style-name="P6"><text:tab/>а) руководящего состава ГО и РСЧС Тюменской области;</text:p>
      <text:p text:style-name="P6"><text:tab/>б)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Тюменской области (далее — ГУ МЧС России по Тюменской области);</text:p>
      <text:p text:style-name="P6"><text:tab/>в) органов, специально уполномоченных на решение задач в области защиты населения и территорий от чрезвычайных ситуаций и гражданской обороны при органах местного самоуправления Тюменской области;</text:p>
      <text:p text:style-name="P6"><text:tab/>г) единых дежурно-диспетчерских служб муниципальных образований Тюменской области;</text:p>
      <text:p text:style-name="P19"><text:span text:style-name="T28"><text:tab/></text:span><text:span text:style-name="T29">д) сил ГО и РСЧС Тюменской области;</text:span></text:p>
      <text:p text:style-name="P20"><text:span text:style-name="T29"><text:tab/>е) </text:span><text:span text:style-name="T64">дежурных (дежурно-диспетчерских) </text:span><text:span text:style-name="T65">служб организаций, эксплуатирующих опасные производственные объекты </text:span><text:span text:style-name="T67">I </text:span><text:span text:style-name="T65">и </text:span><text:span text:style-name="T67">II </text:span><text:span text:style-name="T65">классов </text:span><text:soft-page-break/><text:span text:style-name="T65">опасности, последствия аварий на которых могут причинить вред жизни и здоровью населения, проживающего или осуществляющего деятельность в зонах воздействия поражающих факторов за пределами их территорий;</text:span></text:p>
      <text:p text:style-name="P20"><text:span text:style-name="T65"><text:tab/></text:span><text:span text:style-name="T66">ж) людей, находящихся в Тюменской области.</text:span></text:p>
      <text:p text:style-name="P21"><text:span text:style-name="T55"><text:tab/>2.</text:span><text:span text:style-name="T60">3</text:span><text:span text:style-name="T55">. Основной задачей муниципальной системы оповещения является обеспечение доведения сигналов оповещения и экстренной информации до:</text:span></text:p>
      <text:p text:style-name="P21"><text:span text:style-name="T55"><text:tab/></text:span><text:span text:style-name="T59">а) </text:span><text:span text:style-name="T55">руководящего состава ГО и звена территориальной подсистемы РСЧС Уватского муниципального района;</text:span></text:p>
      <text:p text:style-name="P22"><text:span text:style-name="T55"><text:tab/></text:span><text:span text:style-name="T59">б) </text:span><text:span text:style-name="T55">сил ГО и РСЧС Уватского муниципального района;</text:span></text:p>
      <text:p text:style-name="P22"><text:span text:style-name="T55"><text:tab/></text:span><text:span text:style-name="T59">в) </text:span><text:span text:style-name="T55">дежурных (дежурно-диспетчерских) </text:span><text:span text:style-name="T56">служб организаций; </text:span></text:p>
      <text:p text:style-name="P23"><text:span text:style-name="T56"><text:tab/></text:span><text:span text:style-name="T59">г) </text:span><text:span text:style-name="T56">людей, находящихся на территории </text:span><text:span text:style-name="T55">Уватского муниципального района.</text:span></text:p>
      <text:p text:style-name="P24"><text:span text:style-name="T55"><text:tab/></text:span><text:span text:style-name="T61">2.4. Основной задачей </text:span><text:span text:style-name="T62">локальной системы оповещения является </text:span><text:span text:style-name="T55">обеспечение доведения сигналов оповещения и экстренной информации до:</text:span></text:p>
      <text:p text:style-name="P24"><text:span text:style-name="T55"><text:tab/></text:span><text:span text:style-name="T62">а) объектового аварийно-спасательного формирования, в том числе специализированного;</text:span></text:p>
      <text:p text:style-name="P24"><text:span text:style-name="T62"><text:tab/>б) <text:s/></text:span><text:span text:style-name="T60">един</text:span><text:span text:style-name="T62">ой</text:span><text:span text:style-name="T60"> дежурно-диспетчерск</text:span><text:span text:style-name="T62">ой</text:span><text:span text:style-name="T60"> служб</text:span><text:span text:style-name="T62">ы Уватского муниципального района, попадающей в границы зоны действия локальной системы оповещения;</text:span></text:p>
      <text:p text:style-name="P27"><text:tab/>в) руководителей и дежурных служб организаций, расположенных <text:s/>в границах зоны действия локальной системы оповещения;</text:p>
      <text:p text:style-name="P25"><text:span text:style-name="T62"><text:tab/></text:span><text:span text:style-name="T63">г) <text:s/></text:span><text:span text:style-name="T56">людей, находящихся</text:span><text:span text:style-name="T62"> границах зоны действия локальной системы оповещения.</text:span></text:p>
      <text:p text:style-name="P5"/>
      <text:p text:style-name="P48"><text:span text:style-name="T6">II</text:span><text:span text:style-name="T115">I</text:span><text:span text:style-name="T82">. </text:span><text:span text:style-name="T5">Порядок задействования систем оповещения населения</text:span><text:span text:style-name="T10"><text:tab/></text:span></text:p>
      <text:p text:style-name="P47"><text:span text:style-name="T55"><text:tab/></text:span><text:span text:style-name="T58">3</text:span><text:span text:style-name="T55">.</text:span><text:span text:style-name="T63">1</text:span><text:span text:style-name="T58">.</text:span><text:span text:style-name="T55"> </text:span><text:span text:style-name="T56">Задействование по предназначению системы оповещения </text:span><text:span text:style-name="T63">населения </text:span><text:span text:style-name="T56"><text:s/></text:span><text:span text:style-name="T55">Уватского муниципального района </text:span><text:span text:style-name="T56">планируется и осуществляется в соответствии с Планом гражданской обороны и защиты населения <text:s/></text:span><text:span text:style-name="T55">Уватского муниципального района </text:span><text:span text:style-name="T56">и Планом действий по предупреждению и ликвидации чрезвычайных ситуаций <text:s/></text:span><text:span text:style-name="T55">Уватского муниципального района.</text:span></text:p>
      <text:p text:style-name="P46"><text:span text:style-name="T55"><text:tab/></text:span><text:span text:style-name="T57">3.</text:span><text:span text:style-name="T63">2</text:span><text:span text:style-name="T57">. Центр управления в кризисных ситуациях Главного управления МЧС России по Тюменской области, получив в системе управления ГО и РСЧС сигналы оповещения и (или) экстренную информацию, подтверждает получение и немедленно доводит до:</text:span></text:p>
      <text:p text:style-name="P38"><text:span text:style-name="T9"><text:tab/>а)</text:span> <text:span text:style-name="T116">Г</text:span><text:span text:style-name="T30">убернатора</text:span><text:span text:style-name="T8"> Тюменской области </text:span><text:span text:style-name="T30">через дежурную службу исполнительных органов государственной власти Тюменской области</text:span><text:span text:style-name="T8">;</text:span></text:p>
      <text:p text:style-name="P49"><text:span text:style-name="T71"><text:tab/></text:span><text:span text:style-name="T72">б) </text:span><text:span text:style-name="T40">органов местного самоуправления</text:span><text:span text:style-name="T38">;</text:span></text:p>
      <text:p text:style-name="P50"><text:span text:style-name="T38"><text:tab/></text:span><text:span text:style-name="T39">в) </text:span><text:span text:style-name="T41">организаций (собственников объектов), на территории которых могут возникнуть или возникли чрезвычайные ситуации;</text:span></text:p>
      <text:p text:style-name="P52"><text:tab/>г) органов управления и сил ГО и РСЧС.</text:p>
      <text:p text:style-name="P52"><text:soft-page-break/><text:tab/>3.3. Решение на задействование региональной, муниципальной и локальной систем оповещения принимается соответственно:</text:p>
      <text:p text:style-name="P52"><text:tab/>региональной системы оповещения — Губернатором Тюменской области;</text:p>
      <text:p text:style-name="P52"><text:tab/>муниципальной системы оповещения — главой администрации Уватского муниципального района;</text:p>
      <text:p text:style-name="P51"><text:span text:style-name="T41"><text:tab/>локальной системы оповещения — </text:span><text:span text:style-name="T42">руководителем организации, </text:span><text:span text:style-name="T43">эксплуатирующ</text:span><text:span text:style-name="T42">ей</text:span><text:span text:style-name="T43"> опасны</text:span><text:span text:style-name="T42">й</text:span><text:span text:style-name="T43"> производственны</text:span><text:span text:style-name="T42">й</text:span><text:span text:style-name="T43"> объект </text:span><text:span text:style-name="T45">I </text:span><text:span text:style-name="T43">и </text:span><text:span text:style-name="T45">II </text:span><text:span text:style-name="T43">классов опасности, последствия аварий на котор</text:span><text:span text:style-name="T42">ом</text:span><text:span text:style-name="T43"> могут причинить вред жизни и здоровью населения, проживающего или осуществляющего деятельность в зонах воздействия поражающих факторов за пределами их территорий.</text:span></text:p>
      <text:p text:style-name="P51"><text:span text:style-name="T43"><text:tab/></text:span><text:span text:style-name="T42">3.4. Передача сигналов оповещения и экстренной информации может осуществляться в автоматическом, автоматизированном либо ручном режимах функционирования системы оповещения населения.</text:span></text:p>
      <text:p text:style-name="P53"><text:tab/>3.5. Основной режим функционирования региональной и муниципальной систем — автоматизированный.</text:p>
      <text:p text:style-name="P51"><text:span text:style-name="T42"><text:tab/>3.6. Передача сигналов оповещения и экстренной информации </text:span><text:span text:style-name="T44">населению осуществляется в соответствии с требованиями приказа № 578/365.</text:span></text:p>
      <text:p text:style-name="P54"/>
      <text:p text:style-name="P43"><text:span text:style-name="T114">IV</text:span><text:span text:style-name="T81">. </text:span><text:span text:style-name="T3">Поддержание в готовности системы оповещения населения</text:span></text:p>
      <text:p text:style-name="P39"><text:span text:style-name="T11"><text:tab/>4.1. </text:span><text:span text:style-name="T31">Организация поддержания систем оповещения в готовности осуществляется:</text:span></text:p>
      <text:p text:style-name="P44"><text:tab/>региональной системы оповещения — Департаментом информатизации Тюменской области, Департаментом гражданской защиты и пожарной безопасности Тюменской области, в том числе с использованием сил и средств подведомственных организаций;</text:p>
      <text:p text:style-name="P39"><text:span text:style-name="T31"><text:tab/>муниципальной системы оповещения — администрацией Уватского </text:span><text:span text:style-name="T32">муниципального района;</text:span></text:p>
      <text:p text:style-name="P40"><text:span text:style-name="T32"><text:tab/>локальной системы оповещения — организацией, </text:span><text:span text:style-name="T46">эксплуатирующ</text:span><text:span text:style-name="T47">ей</text:span><text:span text:style-name="T46"> опасны</text:span><text:span text:style-name="T47">й</text:span><text:span text:style-name="T46"> производственны</text:span><text:span text:style-name="T47">й</text:span><text:span text:style-name="T46"> объект </text:span><text:span text:style-name="T68">I </text:span><text:span text:style-name="T46">и </text:span><text:span text:style-name="T68">II </text:span><text:span text:style-name="T46">классов опасности, последствия аварий на котор</text:span><text:span text:style-name="T47">ом</text:span><text:span text:style-name="T46"> могут причинить вред жизни и здоровью населения, проживающего или осуществляющего деятельность в зонах воздействия поражающих факторов за пределами их территорий.</text:span></text:p>
      <text:p text:style-name="P40"><text:span text:style-name="T46"><text:tab/></text:span><text:span text:style-name="T48">4.2. С целью контроля за поддержанием в готовности систем оповещения населения организуются и проводятся следующие виды проверок:</text:span></text:p>
      <text:p text:style-name="P55"><text:tab/>а) комплексные проверки готовности систем оповещения населения с включением оконечных средств оповещения и доведением проверочных сигналов и информации до населения;</text:p>
      <text:p text:style-name="P55"><text:soft-page-break/><text:tab/>б) технические проверки готовности к задействованию систем оповещения населения без включения оконечных средств оповещения.</text:p>
      <text:p text:style-name="P40"><text:span text:style-name="T48"><text:tab/>В Тюменской области при проведении комплексной проверки готовности систем оповещения населения проверке подлежат </text:span><text:span text:style-name="T49">региональная, все муниципальные системы оповещения.</text:span></text:p>
      <text:p text:style-name="P41"><text:span text:style-name="T49"><text:tab/>4.3. <text:s/>К</text:span><text:span text:style-name="T48">омплексные проверки готовности </text:span><text:span text:style-name="T49">региональной </text:span><text:span text:style-name="T48">систем</text:span><text:span text:style-name="T49">ы</text:span><text:span text:style-name="T48"> оповещения, </text:span><text:span text:style-name="T49">муниципальных систем оповещения проводятся два раза в год комиссией в составе представителей ГУ МЧС России по Тюменской области, Центра управления в кризисных ситуациях ГУ МЧС России по Тюменской области, </text:span><text:span text:style-name="T50">Департамент</text:span><text:span text:style-name="T49">а</text:span><text:span text:style-name="T50"> информатизации Тюменской области, Департамент</text:span><text:span text:style-name="T49">а</text:span><text:span text:style-name="T50"> гражданской защиты и пожарной безопасности Тюменской области, </text:span><text:span text:style-name="T49">Государственного казенного учреждения Тюменской области «Тюменская областная служба экстренного реагирования», а также операторов связи, организаций, осуществляющих телерадиовещание, вещателей, задействуемых при оповещении населения, при этом включение оконечных средств оповещения и доведение проверочных сигналов и информации до населения осуществляется в дневное время в первую среду марта и октября.</text:span></text:p>
      <text:p text:style-name="P42"><text:span text:style-name="T49"><text:tab/>4.4. По решению Комиссии по предупреждению и ликвидации чрезвычайных ситуаций и обеспечению пожарной безопасности Тюменской области, </text:span><text:span text:style-name="T51">комиссии</text:span><text:span text:style-name="T49"> по предупреждению и ликвидации чрезвычайных ситуаций и обеспечению пожарной безопасности </text:span><text:span text:style-name="T51">Уватского муниципального района могут проводиться дополнительные комплексные проверки готовности региональной, муниципальной систем оповещения, при этом перерыв трансляции телеканалов (радиоканалов) возможен только по согласованию с вещателями.</text:span></text:p>
      <text:p text:style-name="P42"><text:span text:style-name="T51"><text:tab/>4.5. По результатам комплексной проверки готовности системы оповещения населения оформляется акт, в котором отражаются проверенные </text:span><text:span text:style-name="T52">вопросы, выявленные недостатки, предложения по их своевременному устранению и оценка готовности системы оповещения населения, определяемая в соответствии с приложением № 3 к приказу № 578/365, а также уточняется паспорт системы оповещения населения.</text:span></text:p>
      <text:p text:style-name="P42"><text:span text:style-name="T52"><text:s/><text:tab/>4.6. Технические проверки готовности к задействованию региональной, муниципальной, локальной систем оповещения проводятся без включения оконечных средств оповещения и замещения сигналов </text:span><text:span text:style-name="T53">телеканалов (радиоканалов) вещателей дежурными (дежурно-диспетчерскими) службами органов повседневного управления РСЧС, организации путем передачи проверочного сигнала и речевого сообщения «Техническая проверка» с периодичностью не реже одного раза в сутки, при этом передача пользователям услугами связи (на пользовательское оборудование (оконечное оборудование), а также выпуск в эфир (публикация) редакциями </text:span><text:soft-page-break/><text:span text:style-name="T53">средств массовой информации проверочного сигнала «Техническая проверка» не производится.</text:span></text:p>
      <text:p text:style-name="P56"><text:tab/>4.7. Перед проведением всех проверок в обязательном порядке проводится комплекс организационно-технических мероприятий с целью исключения несанкционированного запуска систем оповещения населения.</text:p>
      <text:p text:style-name="P42"><text:span text:style-name="T53"><text:tab/></text:span><text:span text:style-name="T54">4.8. Перерыв вещательных программ при выступлении высших должностных лиц страны, передаче сообщений <text:s/>о важных государственных событиях, экстренных сообщениях в области защиты населения и территорий от чрезвычайных ситуаций природного и техногенного характера в ходе проведения проверок систем оповещения населения не допускается.</text:span></text:p>
      <text:p text:style-name="P56"/>
      <text:p text:style-name="P56"/>
      <text:p text:style-name="P57"/>
      <text:p text:style-name="P57"/>
      <text:p text:style-name="P57"/>
      <text:p text:style-name="P57"/>
      <text:p text:style-name="P57"/>
      <text:p text:style-name="P4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  <style:footer>
        <text:p text:style-name="Footer"/>
      </style:footer>
      <style:footer-left>
        <text:p text:style-name="Footer"/>
      </style:footer-left>
      <style:footer-first>
        <text:p text:style-name="Footer"/>
      </style:footer-first>
    </style:master-page>
    <style:master-page style:name="HTML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1-06-23T12:52:27.029000000</dc:date>
    <meta:editing-cycles>120</meta:editing-cycles>
    <meta:editing-duration>PT11H12M20S</meta:editing-duration>
    <meta:generator>LibreOffice/7.1.3.2$Windows_x86 LibreOffice_project/47f78053abe362b9384784d31a6e56f8511eb1c1</meta:generator>
    <meta:print-date>2017-10-02T07:41:42.944000000</meta:print-date>
    <meta:document-statistic meta:table-count="0" meta:image-count="1" meta:object-count="0" meta:page-count="9" meta:paragraph-count="94" meta:word-count="1997" meta:character-count="18003" meta:non-whitespace-character-count="15291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